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75in" text:min-label-width="0.125in" text:list-level-position-and-space-mode="label-alignment">
          <style:list-level-label-alignment text:label-followed-by="listtab" fo:margin-left="1.0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language-asian="pl" style:country-asian="PL"/>
    </style:style>
    <style:style style:name="T3" style:parent-style-name="DefaultParagraphFont" style:family="text">
      <style:text-properties fo:font-style="italic" style:font-style-asian="italic" style:language-asian="pl" style:country-asian="PL"/>
    </style:style>
    <style:style style:name="T4" style:parent-style-name="DefaultParagraphFont" style:family="text">
      <style:text-properties style:language-asian="pl" style:country-asian="PL"/>
    </style:style>
    <style:style style:name="T5" style:parent-style-name="DefaultParagraphFont" style:family="text">
      <style:text-properties style:language-asian="pl" style:country-asian="PL"/>
    </style:style>
    <style:style style:name="T6" style:parent-style-name="DefaultParagraphFont" style:family="text">
      <style:text-properties style:language-asian="pl" style:country-asian="PL"/>
    </style:style>
    <style:style style:name="T7" style:parent-style-name="DefaultParagraphFont" style:family="text">
      <style:text-properties style:language-asian="pl" style:country-asian="PL"/>
    </style:style>
    <style:style style:name="P8" style:parent-style-name="Normal" style:family="paragraph">
      <style:paragraph-properties fo:text-align="center" fo:line-height="150%"/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P11" style:parent-style-name="Normal" style:family="paragraph">
      <style:paragraph-properties fo:text-align="center" fo:margin-bottom="0.0833in" fo:line-height="150%"/>
    </style:style>
    <style:style style:name="T12" style:parent-style-name="DefaultParagraphFont" style:family="text">
      <style:text-properties style:font-name-asian="Times New Roman" style:font-weight-complex="bold" fo:font-style="italic" style:font-style-asian="italic" fo:font-size="14pt" style:font-size-asian="14pt" style:font-size-complex="12pt" style:language-asian="pl" style:country-asian="PL"/>
    </style:style>
    <style:style style:name="T13" style:parent-style-name="DefaultParagraphFont" style:family="text">
      <style:text-properties style:font-name-asian="Times New Roman" style:font-weight-complex="bold" fo:font-style="italic" style:font-style-asian="italic" fo:font-size="14pt" style:font-size-asian="14pt" style:font-size-complex="12pt" style:language-asian="pl" style:country-asian="PL"/>
    </style:style>
    <style:style style:name="T14" style:parent-style-name="DefaultParagraphFont" style:family="text">
      <style:text-properties style:font-name-asian="Times New Roman" style:font-weight-complex="bold" fo:font-style="italic" style:font-style-asian="italic" fo:font-size="14pt" style:font-size-asian="14pt" style:font-size-complex="12pt" style:language-asian="pl" style:country-asian="PL"/>
    </style:style>
    <style:style style:name="T15" style:parent-style-name="DefaultParagraphFont" style:family="text">
      <style:text-properties style:font-name-asian="Times New Roman" fo:font-weight="bold" style:font-weight-asian="bold" fo:font-style="italic" style:font-style-asian="italic" fo:font-size="14pt" style:font-size-asian="14pt" style:font-size-complex="12pt" style:language-asian="pl" style:country-asian="PL"/>
    </style:style>
    <style:style style:name="T16" style:parent-style-name="DefaultParagraphFont" style:family="text">
      <style:text-properties style:font-name-asian="Times New Roman" fo:font-weight="bold" style:font-weight-asian="bold" fo:font-size="14pt" style:font-size-asian="14pt" style:font-size-complex="12pt" style:language-asian="pl" style:country-asian="PL"/>
    </style:style>
    <style:style style:name="T17" style:parent-style-name="DefaultParagraphFont" style:family="text"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TableColumn19" style:family="table-column">
      <style:table-column-properties style:column-width="0.4833in" style:use-optimal-column-width="false"/>
    </style:style>
    <style:style style:name="TableColumn20" style:family="table-column">
      <style:table-column-properties style:column-width="1.4861in" style:use-optimal-column-width="false"/>
    </style:style>
    <style:style style:name="TableColumn21" style:family="table-column">
      <style:table-column-properties style:column-width="4.6263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18" style:family="table">
      <style:table-properties style:width="10.1395in" fo:margin-left="0.2756in" table:align="left"/>
    </style:style>
    <style:style style:name="TableRow24" style:family="table-row">
      <style:table-row-properties style:min-row-height="0.555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ize-complex="12pt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Row47" style:family="table-row">
      <style:table-row-properties style:min-row-height="0.177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-asian="Times New Roman" fo:font-weight="bold" style:font-weight-asian="bold" fo:font-style="italic" style:font-style-asian="italic" fo:font-size="1pt" style:font-size-asian="1pt" style:font-size-complex="12pt" style:language-asian="zh" style:country-asian="C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Row64" style:family="table-row">
      <style:table-row-properties style:min-row-height="0.472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list-style-name="LFO1" style:family="paragraph">
      <style:paragraph-properties fo:text-align="end"/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contextual-spacing="true" fo:text-align="center"/>
      <style:text-properties style:font-name-asian="Times New Roman" style:font-size-complex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73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74" style:parent-style-name="Normal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ListParagraph" style:family="paragraph">
      <style:text-properties style:font-name-asian="Times New Roman" fo:color="#000000" style:font-size-complex="12pt" style:language-asian="zh" style:country-asian="CN"/>
    </style:style>
    <style:style style:name="T77" style:parent-style-name="DefaultParagraphFont" style:family="text">
      <style:text-properties style:font-name-asian="Times New Roman" style:font-size-complex="12pt" style:language-asian="zh" style:country-asian="CN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TVIRTINU</text:span><text:span text:style-name="T5"><text:line-break/>Vladislavo Sirokomlės muziejaus</text:span><text:span text:style-name="T6"><text:line-break/>Direktorė Helena Bakulo</text:span><text:span text:style-name="T7"><text:line-break/></text:span></text:p>
      <text:p text:style-name="P8"/>
      <text:p text:style-name="P9"><text:span text:style-name="T10">Vilniaus rajono Vladislavo Sirokomlės muziejaus (VSM), Vilniaus rajono turizmo informacijos centro (TIC), Europos geografinio centro (EGC)</text:span></text:p>
      <text:p text:style-name="P11"><text:span text:style-name="T12">202</text:span><text:span text:style-name="T13">4</text:span><text:span text:style-name="T14"><text:s/>m.<text:s/></text:span><text:span text:style-name="T15">lapkričio</text:span><text:span text:style-name="T16"><text:s/></text:span><text:span text:style-name="T17">mėn. renginių plana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</text:span></text:p>
            <text:p text:style-name="P28"><text:span text:style-name="T29">Nr.</text:span></text:p>
          </table:table-cell>
          <table:table-cell table:style-name="TableCell30">
            <text:p text:style-name="P31"><text:span text:style-name="T32">Kultūros įstaigos/skyriaus pavadinimas</text:span></text:p>
          </table:table-cell>
          <table:table-cell table:style-name="TableCell33">
            <text:p text:style-name="P34"><text:span text:style-name="T35">Veiklos/renginio</text:span></text:p>
            <text:p text:style-name="P36"><text:span text:style-name="T37">pavadinimas</text:span></text:p>
          </table:table-cell>
          <table:table-cell table:style-name="TableCell38">
            <text:p text:style-name="P39">Atlikimo data, laikas, vieta</text:p>
          </table:table-cell>
          <table:table-cell table:style-name="TableCell40">
            <text:p text:style-name="P41"><text:span text:style-name="T42">Atsakingi</text:span></text:p>
            <text:p text:style-name="P43"><text:span text:style-name="T44">vykdytojai,</text:span></text:p>
            <text:p text:style-name="P45"><text:span text:style-name="T46">kontaktai</text:span></text:p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/>
            <text:p text:style-name="P59"><text:span text:style-name="T60">4</text:span></text:p>
          </table:table-cell>
          <table:table-cell table:style-name="TableCell61">
            <text:p text:style-name="P62"><text:span text:style-name="T63">5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Vladislavo Sirokomlės muziejus</text:p>
          </table:table-cell>
          <table:table-cell table:style-name="TableCell69">
            <text:p text:style-name="P70">„Gražaus rašymo savaitė“</text:p>
          </table:table-cell>
          <table:table-cell table:style-name="TableCell71">
            <text:p text:style-name="P72">Lapkričio<text:s/>13<text:s/>– 17<text:s/>d.</text:p>
            <text:p text:style-name="P73">V. Sirokomlės g. 5, Bareikiškės, Vilniaus r.</text:p>
            <text:p text:style-name="P74"/>
          </table:table-cell>
          <table:table-cell table:style-name="TableCell75">
            <text:p text:style-name="P76">A.Taukin</text:p>
            <text:p text:style-name="ListParagraph"><text:span text:style-name="T77">tel.<text:s/></text:span><text:span text:style-name="T78">2 43 64 0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l" style:display-name="il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4iawc" style:display-name="q4iawc" style:family="text" style:parent-style-name="DefaultParagraphFont"/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75in" text:min-label-width="0.125in" text:list-level-position-and-space-mode="label-alignment">
          <style:list-level-label-alignment text:label-followed-by="listtab" fo:margin-left="1.0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 Pacyna</meta:initial-creator>
    <dc:creator>VILNIAUS RAJONO TIC</dc:creator>
    <meta:creation-date>2024-10-25T08:20:00Z</meta:creation-date>
    <dc:date>2024-10-25T08:20:00Z</dc:date>
    <meta:print-date>2024-10-25T06:32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349" meta:character-count="548" meta:row-count="1" meta:non-whitespace-character-count="200"/>
  </office:meta>
</office:document-meta>
</file>